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Times New Roman2" svg:font-family="'Times New Roman'"/>
    <style:font-face style:name="Times New Roman1" svg:font-family="'Times New Roman', serif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Таблица2" style:family="table">
      <style:table-properties style:width="27.173cm" fo:margin-left="-0.598cm" fo:margin-right="-0.875cm" table:align="margins" style:writing-mode="lr-tb"/>
    </style:style>
    <style:style style:name="Таблица2.A" style:family="table-column">
      <style:table-column-properties style:column-width="3.413cm" style:rel-column-width="8231*"/>
    </style:style>
    <style:style style:name="Таблица2.B" style:family="table-column">
      <style:table-column-properties style:column-width="2.196cm" style:rel-column-width="5296*"/>
    </style:style>
    <style:style style:name="Таблица2.C" style:family="table-column">
      <style:table-column-properties style:column-width="16.563cm" style:rel-column-width="39946*"/>
    </style:style>
    <style:style style:name="Таблица2.D" style:family="table-column">
      <style:table-column-properties style:column-width="5.001cm" style:rel-column-width="12062*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2.2" style:family="table-row">
      <style:table-row-properties style:min-row-height="4.549cm" style:keep-together="true" fo:keep-together="auto"/>
    </style:style>
    <style:style style:name="Таблица2.3" style:family="table-row">
      <style:table-row-properties style:min-row-height="3.799cm" style:keep-together="true" fo:keep-together="auto"/>
    </style:style>
    <style:style style:name="Таблица2.B3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2.D3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2.4" style:family="table-row">
      <style:table-row-properties style:min-row-height="1.085cm" style:keep-together="true" fo:keep-together="auto"/>
    </style:style>
    <style:style style:name="Таблица2.5" style:family="table-row">
      <style:table-row-properties style:min-row-height="3.387cm" style:keep-together="true" fo:keep-together="auto"/>
    </style:style>
    <style:style style:name="Таблица2.6" style:family="table-row">
      <style:table-row-properties style:min-row-height="1.3cm" style:keep-together="true" fo:keep-together="auto"/>
    </style:style>
    <style:style style:name="Таблица2.7" style:family="table-row">
      <style:table-row-properties style:min-row-height="2.013cm" style:keep-together="true" fo:keep-together="auto"/>
    </style:style>
    <style:style style:name="Таблица2.8" style:family="table-row">
      <style:table-row-properties style:min-row-height="3.729cm" style:keep-together="true" fo:keep-together="auto"/>
    </style:style>
    <style:style style:name="P1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fo:font-variant="normal" fo:text-transform="none" fo:color="#000000" style:font-name="Times New Roman1" fo:font-size="22pt" fo:letter-spacing="normal" fo:font-style="normal" fo:font-weight="bold" style:font-size-asian="22pt" style:font-weight-asian="bold" style:font-size-complex="22pt" style:font-weight-complex="bold"/>
    </style:style>
    <style:style style:name="P2" style:family="paragraph" style:parent-style-name="Text_20_body">
      <style:paragraph-properties fo:margin-left="0cm" fo:margin-right="0cm" fo:text-align="start" style:justify-single-word="false" fo:text-indent="0cm" style:auto-text-indent="false"/>
      <style:text-properties fo:font-variant="normal" fo:text-transform="none" fo:color="#000000" style:font-name="Times New Roman1" fo:font-size="13pt" fo:letter-spacing="normal" fo:font-style="normal" fo:font-weight="bold" style:font-size-asian="13pt" style:font-size-complex="13pt"/>
    </style:style>
    <style:style style:name="P3" style:family="paragraph" style:parent-style-name="Text_20_body">
      <style:paragraph-properties fo:margin-left="0cm" fo:margin-right="0cm" fo:text-align="start" style:justify-single-word="false" fo:text-indent="0cm" style:auto-text-indent="false"/>
      <style:text-properties fo:font-variant="normal" fo:text-transform="none" fo:color="#000000" style:font-name="Times New Roman1" fo:font-size="13pt" fo:letter-spacing="normal" fo:font-style="normal" fo:font-weight="normal" style:font-size-asian="13pt" style:font-size-complex="13pt"/>
    </style:style>
    <style:style style:name="P4" style:family="paragraph" style:parent-style-name="Text_20_body">
      <style:paragraph-properties fo:margin-left="0cm" fo:margin-right="0cm" fo:line-height="100%" fo:text-align="center" style:justify-single-word="false" fo:text-indent="0cm" style:auto-text-indent="false"/>
      <style:text-properties fo:font-variant="normal" fo:text-transform="none" fo:color="#000000" style:font-name="Times New Roman2" fo:font-size="18pt" fo:letter-spacing="normal" fo:language="ru" fo:country="RU" fo:font-style="normal" fo:font-weight="bold" style:font-size-asian="18pt" style:font-size-complex="18pt"/>
    </style:style>
    <style:style style:name="P5" style:family="paragraph" style:parent-style-name="Text_20_body">
      <style:paragraph-properties fo:margin-left="0cm" fo:margin-right="0cm" fo:line-height="100%" fo:text-align="center" style:justify-single-word="false" fo:text-indent="0cm" style:auto-text-indent="false"/>
      <style:text-properties fo:font-variant="normal" fo:text-transform="none" fo:color="#000000" style:font-name="Times New Roman2" fo:font-size="18pt" fo:letter-spacing="normal" fo:language="ru" fo:country="RU" fo:font-style="normal" fo:font-weight="bold" style:font-size-asian="18pt" style:font-weight-asian="bold" style:font-size-complex="18pt" style:font-weight-complex="bold"/>
    </style:style>
    <style:style style:name="P6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fo:font-variant="normal" fo:text-transform="none" fo:color="#000000" style:font-name="Times New Roman" fo:font-size="13pt" fo:letter-spacing="normal" fo:language="ru" fo:country="RU" fo:font-style="normal" fo:font-weight="normal" style:font-size-asian="13pt" style:font-size-complex="13pt"/>
    </style:style>
    <style:style style:name="P7" style:family="paragraph" style:parent-style-name="Text_20_body">
      <style:paragraph-properties fo:margin-left="0cm" fo:margin-right="0cm" fo:line-height="100%" fo:text-align="center" style:justify-single-word="false" fo:text-indent="0cm" style:auto-text-indent="false"/>
      <style:text-properties style:font-name="Times New Roman1" fo:font-size="18pt" fo:font-weight="bold" style:font-size-asian="18pt" style:font-weight-asian="bold" style:font-size-complex="18pt" style:font-weight-complex="bold"/>
    </style:style>
    <style:style style:name="P8" style:family="paragraph" style:parent-style-name="Text_20_body">
      <style:paragraph-properties fo:margin-left="0cm" fo:margin-right="0cm" fo:line-height="100%" fo:text-align="center" style:justify-single-word="false" fo:text-indent="0cm" style:auto-text-indent="false"/>
      <style:text-properties style:font-name="Times New Roman1" fo:font-size="18pt" fo:font-weight="bold" style:font-size-asian="18pt" style:font-size-complex="18pt"/>
    </style:style>
    <style:style style:name="P9" style:family="paragraph" style:parent-style-name="Text_20_body">
      <style:paragraph-properties fo:margin-left="0cm" fo:margin-right="0cm" fo:text-align="start" style:justify-single-word="false" fo:text-indent="0cm" style:auto-text-indent="false"/>
      <style:text-properties fo:font-size="13pt" style:font-size-asian="13pt" style:font-size-complex="13pt"/>
    </style:style>
    <style:style style:name="P10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fo:font-size="13pt" style:font-size-asian="13pt" style:font-size-complex="13pt"/>
    </style:style>
    <style:style style:name="P11" style:family="paragraph" style:parent-style-name="Text_20_body">
      <style:paragraph-properties fo:margin-left="0cm" fo:margin-right="0cm" fo:text-align="start" style:justify-single-word="false" fo:text-indent="0cm" style:auto-text-indent="false"/>
      <style:text-properties fo:color="#000000" style:font-name="Times New Roman" fo:font-size="13pt" style:font-size-asian="13pt" style:font-size-complex="13pt"/>
    </style:style>
    <style:style style:name="P12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variant="normal" fo:text-transform="none" fo:color="#000000" style:font-name="Times New Roman" fo:font-size="12pt" fo:letter-spacing="normal" fo:language="ru" fo:country="RU" fo:font-style="normal" fo:font-weight="normal" style:font-size-asian="12pt" style:font-weight-asian="normal" style:font-size-complex="12pt" style:font-weight-complex="normal"/>
    </style:style>
    <style:style style:name="P13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font-variant="normal" fo:text-transform="none" fo:color="#000000" style:font-name="Times New Roman" fo:font-size="14pt" fo:letter-spacing="normal" fo:font-style="normal" fo:font-weight="normal" style:font-size-asian="14pt" style:font-weight-asian="normal" style:font-size-complex="14pt" style:font-weight-complex="normal"/>
    </style:style>
    <style:style style:name="P14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font-variant="normal" fo:text-transform="none" fo:color="#000000" style:font-name="Times New Roman" fo:font-size="14pt" fo:letter-spacing="normal" fo:font-style="normal" fo:font-weight="normal" fo:background-color="#ffffff" style:font-size-asian="14pt" style:font-weight-asian="normal" style:font-size-complex="14pt" style:font-weight-complex="normal"/>
    </style:style>
    <style:style style:name="P15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font-variant="normal" fo:text-transform="none" fo:color="#000000" style:font-name="Times New Roman" fo:font-size="16pt" fo:letter-spacing="normal" fo:font-style="normal" fo:font-weight="normal" fo:background-color="#ffffff" style:font-size-asian="16pt" style:font-weight-asian="normal" style:font-size-complex="16pt" style:font-weight-complex="normal"/>
    </style:style>
    <style:style style:name="P16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style:font-name="Times New Roman" fo:font-size="13pt" fo:language="ru" fo:country="RU" fo:font-weight="normal" style:font-size-asian="13pt" style:font-weight-asian="normal" style:font-size-complex="13pt" style:font-weight-complex="normal"/>
    </style:style>
    <style:style style:name="P17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language="ru" fo:country="RU"/>
    </style:style>
    <style:style style:name="P18" style:family="paragraph" style:parent-style-name="Standard">
      <style:paragraph-properties fo:margin-left="0cm" fo:margin-right="0cm" fo:text-indent="0cm" style:auto-text-indent="false"/>
      <style:text-properties fo:language="ru" fo:country="RU" fo:font-weight="bold" style:font-weight-asian="bold" style:font-weight-complex="bold"/>
    </style:style>
    <style:style style:name="P19" style:family="paragraph" style:parent-style-name="Standard">
      <style:paragraph-properties fo:margin-left="0cm" fo:margin-right="0cm" fo:text-indent="0cm" style:auto-text-indent="false"/>
      <style:text-properties fo:font-size="11pt" fo:language="ru" fo:country="RU" fo:font-weight="bold" style:font-size-asian="11pt" style:font-weight-asian="bold" style:font-size-complex="11pt" style:font-weight-complex="bold"/>
    </style:style>
    <style:style style:name="P20" style:family="paragraph" style:parent-style-name="Standard">
      <style:paragraph-properties fo:margin-left="0cm" fo:margin-right="0cm" fo:text-indent="0cm" style:auto-text-indent="false"/>
      <style:text-properties fo:font-size="11pt" fo:language="ru" fo:country="RU" fo:font-weight="normal" style:font-size-asian="11pt" style:font-weight-asian="normal" style:font-size-complex="11pt" style:font-weight-complex="normal"/>
    </style:style>
    <style:style style:name="P21" style:family="paragraph" style:parent-style-name="Standard">
      <style:paragraph-properties fo:text-align="center" style:justify-single-word="false"/>
    </style:style>
    <style:style style:name="P22" style:family="paragraph" style:parent-style-name="Standard">
      <style:text-properties fo:language="ru" fo:country="RU"/>
    </style:style>
    <style:style style:name="P23" style:family="paragraph" style:parent-style-name="Standard">
      <style:paragraph-properties fo:text-align="center" style:justify-single-word="false"/>
      <style:text-properties fo:language="ru" fo:country="RU"/>
    </style:style>
    <style:style style:name="P24" style:family="paragraph" style:parent-style-name="Standard">
      <style:paragraph-properties fo:text-align="start" style:justify-single-word="false"/>
      <style:text-properties fo:language="ru" fo:country="RU"/>
    </style:style>
    <style:style style:name="P25" style:family="paragraph" style:parent-style-name="Standard">
      <style:text-properties fo:language="ru" fo:country="RU" fo:font-weight="bold" style:font-weight-asian="bold" style:font-weight-complex="bold"/>
    </style:style>
    <style:style style:name="P26" style:family="paragraph" style:parent-style-name="Standard">
      <style:text-properties fo:font-size="11pt" style:font-size-asian="11pt" style:font-size-complex="11pt" style:font-weight-complex="bold"/>
    </style:style>
    <style:style style:name="P27" style:family="paragraph" style:parent-style-name="Standard">
      <style:text-properties fo:font-size="11pt" fo:language="ru" fo:country="RU" fo:font-weight="bold" style:font-size-asian="11pt" style:font-weight-asian="bold" style:font-size-complex="11pt" style:font-weight-complex="bold"/>
    </style:style>
    <style:style style:name="P28" style:family="paragraph" style:parent-style-name="Standard">
      <style:text-properties fo:font-size="11pt" fo:language="ru" fo:country="RU" fo:font-weight="normal" style:font-size-asian="11pt" style:font-weight-asian="normal" style:font-size-complex="11pt" style:font-weight-complex="normal"/>
    </style:style>
    <style:style style:name="P29" style:family="paragraph" style:parent-style-name="Standard">
      <style:paragraph-properties fo:text-align="start" style:justify-single-word="false"/>
      <style:text-properties fo:font-size="13pt" fo:language="ru" fo:country="RU" style:font-size-asian="13pt" style:font-size-complex="13pt"/>
    </style:style>
    <style:style style:name="P30" style:family="paragraph" style:parent-style-name="Standard">
      <style:paragraph-properties fo:margin-left="0.635cm" fo:margin-right="0cm" fo:text-indent="0cm" style:auto-text-indent="false"/>
    </style:style>
    <style:style style:name="P31" style:family="paragraph" style:parent-style-name="Standard">
      <style:paragraph-properties fo:margin-left="1.27cm" fo:margin-right="0cm" fo:text-indent="-1.27cm" style:auto-text-indent="false">
        <style:tab-stops>
          <style:tab-stop style:position="0.607cm"/>
        </style:tab-stops>
      </style:paragraph-properties>
    </style:style>
    <style:style style:name="P32" style:family="paragraph" style:parent-style-name="Standard">
      <style:paragraph-properties fo:margin-left="1.27cm" fo:margin-right="0cm" fo:text-indent="-1.27cm" style:auto-text-indent="false">
        <style:tab-stops>
          <style:tab-stop style:position="0.607cm"/>
        </style:tab-stops>
      </style:paragraph-properties>
      <style:text-properties fo:language="ru" fo:country="RU"/>
    </style:style>
    <style:style style:name="P33" style:family="paragraph" style:parent-style-name="Standard" style:list-style-name="WW8Num21"/>
    <style:style style:name="P34" style:family="paragraph" style:parent-style-name="Standard" style:list-style-name="WW8Num2">
      <style:paragraph-properties fo:margin-left="1.27cm" fo:margin-right="0cm" fo:text-indent="-1.27cm" style:auto-text-indent="false">
        <style:tab-stops>
          <style:tab-stop style:position="0.607cm"/>
        </style:tab-stops>
      </style:paragraph-properties>
    </style:style>
    <style:style style:name="P35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font-variant="normal" fo:text-transform="none" fo:color="#000000" style:font-name="Times New Roman" fo:font-size="13pt" fo:letter-spacing="normal" fo:language="ru" fo:country="RU" fo:font-style="normal" fo:font-weight="normal" fo:background-color="#ffffff" style:font-size-asian="13pt" style:font-weight-asian="normal" style:font-size-complex="13pt" style:font-weight-complex="normal"/>
    </style:style>
    <style:style style:name="P36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font-variant="normal" fo:text-transform="none" fo:color="#000000" style:font-name="Times New Roman" fo:font-size="14pt" fo:letter-spacing="normal" fo:language="ru" fo:country="RU" fo:font-style="normal" fo:font-weight="normal" fo:background-color="#ffffff" style:font-size-asian="14pt" style:font-weight-asian="normal" style:font-size-complex="14pt" style:font-weight-complex="normal"/>
    </style:style>
    <style:style style:name="T1" style:family="text">
      <style:text-properties fo:language="ru" fo:country="RU"/>
    </style:style>
    <style:style style:name="T2" style:family="text">
      <style:text-properties fo:language="ru" fo:country="RU" fo:font-weight="bold" style:font-weight-asian="bold"/>
    </style:style>
    <style:style style:name="T3" style:family="text">
      <style:text-properties fo:font-variant="normal" fo:text-transform="none" fo:color="#000000" fo:letter-spacing="normal" fo:font-style="normal"/>
    </style:style>
    <style:style style:name="T4" style:family="text">
      <style:text-properties fo:font-variant="normal" fo:text-transform="none" fo:color="#000000" fo:letter-spacing="normal" fo:language="ru" fo:country="RU" fo:font-style="normal"/>
    </style:style>
    <style:style style:name="T5" style:family="text">
      <style:text-properties fo:font-variant="normal" fo:text-transform="none" fo:color="#000000" style:font-name="Times New Roman2" fo:letter-spacing="normal" fo:language="ru" fo:country="RU" fo:font-style="normal" style:font-weight-asian="bold" style:font-weight-complex="bold"/>
    </style:style>
    <style:style style:name="T6" style:family="text">
      <style:text-properties fo:font-variant="normal" fo:text-transform="none" fo:color="#000000" style:font-name="Times New Roman2" fo:letter-spacing="normal" fo:language="ru" fo:country="RU" fo:font-style="normal" fo:font-weight="normal"/>
    </style:style>
    <style:style style:name="T7" style:family="text">
      <style:text-properties fo:font-variant="normal" fo:text-transform="none" fo:color="#000000" style:font-name="Times New Roman2" fo:letter-spacing="normal" fo:font-style="normal"/>
    </style:style>
    <style:style style:name="T8" style:family="text">
      <style:text-properties fo:font-variant="normal" fo:text-transform="none" fo:color="#000000" style:font-name="Times New Roman2" fo:letter-spacing="normal" fo:font-style="normal" fo:font-weight="normal"/>
    </style:style>
    <style:style style:name="T9" style:family="text">
      <style:text-properties fo:font-variant="normal" fo:text-transform="none" fo:color="#000000" style:font-name="Times New Roman1" fo:letter-spacing="normal" fo:font-style="normal" fo:font-weight="bold"/>
    </style:style>
    <style:style style:name="T10" style:family="text">
      <style:text-properties fo:font-variant="normal" fo:text-transform="none" fo:color="#000000" style:font-name="Times New Roman1" fo:letter-spacing="normal" fo:font-style="normal" fo:font-weight="normal"/>
    </style:style>
    <style:style style:name="T11" style:family="text">
      <style:text-properties fo:font-variant="normal" fo:text-transform="none" fo:color="#000000" style:font-name="Times New Roman1" fo:letter-spacing="normal" fo:language="ru" fo:country="RU" fo:font-style="normal" fo:font-weight="normal"/>
    </style:style>
    <style:style style:name="T12" style:family="text">
      <style:text-properties fo:font-variant="normal" fo:text-transform="none" fo:letter-spacing="normal" fo:font-style="normal" fo:font-weight="normal"/>
    </style:style>
    <style:style style:name="T13" style:family="text">
      <style:text-properties fo:font-variant="normal" fo:text-transform="none" fo:letter-spacing="normal" fo:font-style="normal" fo:font-weight="normal" style:font-weight-asian="normal" style:font-weight-complex="normal"/>
    </style:style>
    <style:style style:name="T14" style:family="text">
      <style:text-properties fo:font-variant="normal" fo:text-transform="none" fo:letter-spacing="normal" fo:font-style="normal" fo:font-weight="bold"/>
    </style:style>
    <style:style style:name="T15" style:family="text">
      <style:text-properties fo:font-variant="normal" fo:text-transform="none" fo:letter-spacing="normal" fo:language="ru" fo:country="RU" fo:font-style="normal" fo:font-weight="normal"/>
    </style:style>
    <style:style style:name="T16" style:family="text">
      <style:text-properties fo:font-variant="normal" fo:text-transform="none" fo:letter-spacing="normal" fo:language="ru" fo:country="RU" fo:font-style="normal" fo:font-weight="normal" style:font-weight-asian="normal" style:font-weight-complex="normal"/>
    </style:style>
    <style:style style:name="T17" style:family="text">
      <style:text-properties fo:font-size="11pt" style:font-size-asian="11pt" style:font-size-complex="11pt" style:font-weight-complex="bold"/>
    </style:style>
    <style:style style:name="T18" style:family="text">
      <style:text-properties fo:color="#000000" style:font-name="Times New Roman" fo:font-size="14pt" fo:font-weight="bold" style:font-size-asian="14pt" style:font-weight-asian="bold" style:font-size-complex="14pt"/>
    </style:style>
    <style:style style:name="T19" style:family="text">
      <style:text-properties fo:color="#000000" style:font-name="Times New Roman" fo:font-size="14pt" fo:font-weight="bold" style:font-size-asian="14pt" style:font-weight-asian="bold" style:font-size-complex="14pt" style:font-weight-complex="bold"/>
    </style:style>
    <style:style style:name="T20" style:family="text">
      <style:text-properties fo:color="#000000" style:font-name="Times New Roman" fo:font-size="14pt" fo:language="ru" fo:country="RU" fo:font-weight="bold" style:font-size-asian="14pt" style:font-weight-asian="bold" style:font-size-complex="14pt"/>
    </style:style>
    <style:style style:name="T21" style:family="text">
      <style:text-properties fo:color="#000000" style:font-name="Times New Roman" fo:font-size="14pt" fo:language="ru" fo:country="RU" fo:font-weight="bold" style:font-size-asian="14pt" style:font-weight-asian="bold" style:font-size-complex="14pt" style:font-weight-complex="bold"/>
    </style:style>
    <style:style style:name="T22" style:family="text">
      <style:text-properties style:font-name="Times New Roman"/>
    </style:style>
    <style:style style:name="T23" style:family="text">
      <style:text-properties style:font-name="Times New Roman" fo:language="ru" fo:country="RU"/>
    </style:style>
    <style:style style:name="T24" style:family="text">
      <style:text-properties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Муниципальное бюджетное дошкольное образовательное учреждение </text:p>
      <text:p text:style-name="P12">Курагинский детский сад <text:s/>№15</text:p>
      <text:p text:style-name="P12"/>
      <text:p text:style-name="P29">Принят на педагогическом совете <text:s text:c="115"/>Утверждаю:</text:p>
      <text:p text:style-name="P29">Протокол №_____ <text:s text:c="141"/>Заведующая МБДОУ № 15</text:p>
      <text:p text:style-name="P29">от «____»___________2019г. <text:s text:c="125"/>____________Я.М.Зельч <text:s text:c="94"/></text:p>
      <text:p text:style-name="P29"><text:s text:c="173"/>Приказ №_____ <text:s text:c="86"/></text:p>
      <text:p text:style-name="P29"><text:s text:c="173"/>от «_____»___________2019г. <text:s text:c="87"/></text:p>
      <text:p text:style-name="P29"><text:s text:c="88"/></text:p>
      <text:p text:style-name="P16"/>
      <text:p text:style-name="P13"/>
      <text:p text:style-name="P13"/>
      <text:p text:style-name="P1"/>
      <text:p text:style-name="P1">ПЛАН </text:p>
      <text:p text:style-name="P7"><text:span text:style-name="T3">работы психолого-медико педагогического консилиума </text:span><text:span text:style-name="T4">(ПМПк) </text:span></text:p>
      <text:p text:style-name="P8"><text:span text:style-name="T5">муниципального бюджетного дошкольного </text:span><text:span text:style-name="T7">образовательного учреждения </text:span></text:p>
      <text:p text:style-name="P4">Курагинский детский сад №15</text:p>
      <text:p text:style-name="P5">на 2019-2020 учебный год</text:p>
      <text:p text:style-name="P15"/>
      <text:p text:style-name="P14"/>
      <text:p text:style-name="P14"/>
      <text:p text:style-name="P14"/>
      <text:p text:style-name="P14"/>
      <text:p text:style-name="P35">пгт. Курагино</text:p>
      <text:p text:style-name="P35"/>
      <text:p text:style-name="P35">2019-2020</text:p>
      <text:p text:style-name="P36"><text:soft-page-break/></text:p>
      <text:p text:style-name="P9"><text:span text:style-name="T9">Цель деятельности ПМПк: </text:span><text:span text:style-name="T11">создание условий для </text:span><text:span text:style-name="T8"><text:s/>обеспечени</text:span><text:span text:style-name="T6">я</text:span><text:span text:style-name="T8"> <text:s/>психолого-медико-педагогического сопровождения воспитанников, исходя из реальных возможностей ДОУ и в соответствии с возрастом, индивидуальными особенностями, состоянием соматического и нервно-психического здоровья воспитанников.</text:span></text:p>
      <text:p text:style-name="P9"><text:span text:style-name="T8"><text:s text:c="5"/>Обследование воспитанник</text:span><text:span text:style-name="T6">а</text:span><text:span text:style-name="T8"> специалистами ПМПк осуществляется по инициативе его родителей (законных представителей) или сотрудников детского сада с согласия родителей (законных представителей) на основании Договора между детским садом и родителями (законными представителями).</text:span></text:p>
      <text:p text:style-name="P2">Направление деятельности ПМПк:</text:p>
      <text:p text:style-name="P3">1. <text:span text:style-name="T1">В</text:span>сестороннее обследование ребенка, выявл<text:span text:style-name="T1">ение</text:span> его способност<text:span text:style-name="T1">ей</text:span> и возможност<text:span text:style-name="T1">ей</text:span>. <text:span text:style-name="T1">П</text:span>ровод<text:span text:style-name="T1">ение</text:span> <text:span text:style-name="T1">с</text:span>пециалистами консилиума первичн<text:span text:style-name="T1">ой</text:span> диагностик<text:span text:style-name="T1">и</text:span> познавательных процессов, речевого развития, выяв<text:span text:style-name="T1">ление</text:span> <text:span text:style-name="T1">резервных возможностей</text:span> и зон<text:span text:style-name="T1">ы</text:span> ближайшего развития ребёнка.</text:p>
      <text:p text:style-name="P3">2. <text:span text:style-name="T23">Разработка</text:span><text:span text:style-name="T22"> индивидуальн</text:span><text:span text:style-name="T23">ого психолого-педагогического сопровождения</text:span><text:span text:style-name="T22"> <text:s/></text:span><text:span text:style-name="T23">воспитанников с ОВЗ, </text:span><text:span text:style-name="T22">котор</text:span><text:span text:style-name="T23">ое</text:span><text:span text:style-name="T22"> реализуется силами специалистов ДОУ </text:span><text:span text:style-name="T23">и ТПМПК.</text:span></text:p>
      <text:p text:style-name="P3">3. <text:span text:style-name="T1">Составление </text:span>рекомендаци<text:span text:style-name="T1">й</text:span> по воспитанию и образованию ребенка, коррекции и реабилитации для родителей и воспитателей группы, которую посещает ребенок.</text:p>
      <text:p text:style-name="P3">4. Выда<text:span text:style-name="T1">ча</text:span> рекомендаци<text:span text:style-name="T1">й</text:span> для родителей по дальнейшему обследованию ребенка в <text:span text:style-name="T1">районной Т</text:span>ПМПК с целью определения видов помощи (коррекция, реабилитация, лечение), определение возможностей и способностей ребенка, уточнение его психофизического состояния.</text:p>
      <text:p text:style-name="P10"><text:span text:style-name="T10"><text:tab/>В нашем дошкольном учреждении 12 групп, </text:span><text:span text:style-name="T11">из них: 2</text:span><text:span text:style-name="T10"> </text:span><text:span text:style-name="T11">подготовительные</text:span><text:span text:style-name="T10"> групп</text:span><text:span text:style-name="T11">ы</text:span><text:span text:style-name="T10"> компенсирующей направленности для детей с </text:span><text:span text:style-name="T11">Т</text:span><text:span text:style-name="T10">НР, </text:span><text:span text:style-name="T11">1 подготовительная к школе комбинированной направленности; 2 старших группы компенсирующей направленности для детей с ТНР, 1 старшая комбинированная группа. На <text:s/>2 средних и 2 младших группах работает логопункт. </text:span><text:span text:style-name="T10">Большое количество детей с нарушениями речи требует четкой организации процесса предварительного обследования детей для представления их на психолого-медико-педагогическую комиссию с последующим зачислением в логопедические группы. Функцию предварительного обследования детей выполняет психолого-медико-педагогический консилиум (ПМПк) ДОУ. Кроме того, ПМПк наблюдает психофизическое развитие детей, ведет консультативную работу с педагогами и родителями, отслеживает и корректирует развитие детей с нарушениями поведения.</text:span></text:p>
      <text:p text:style-name="P11"><text:span text:style-name="T14">Состав ПМПк: </text:span><text:span text:style-name="T16">з</text:span><text:span text:style-name="T13">а</text:span><text:span text:style-name="T12">ведующ</text:span><text:span text:style-name="T15">ая ДОУ-Я.М.Зельч</text:span><text:span text:style-name="T12">, <text:s/></text:span><text:span text:style-name="T15">зам.заведующей по ВР- В.Н Калачева.</text:span><text:span text:style-name="T12">, учителя-логопеды- </text:span><text:span text:style-name="T15">Т.В.Турчанова, В.Ю.Кочариди, Н.В.Бондаренко, А.А Курзакова., </text:span><text:span text:style-name="T12">педагог – психолог- </text:span><text:span text:style-name="T15">И.С.Сёмина</text:span><text:span text:style-name="T12">, </text:span><text:span text:style-name="T15">учитель</text:span><text:span text:style-name="T12">-дефектолог – </text:span><text:span text:style-name="T15">Лосева А.Д.</text:span><text:span text:style-name="T12">,</text:span><text:span text:style-name="T15"> </text:span><text:soft-page-break/><text:span text:style-name="T15">медицинская сестра - Горбунова О.А., воспитатели компенсирующих и комбинированных групп.</text:span></text:p>
      <text:p text:style-name="P6"/>
      <text:p text:style-name="P21"><text:span text:style-name="T18">План работы </text:span><text:span text:style-name="T20">п</text:span><text:span text:style-name="T18">сихолого - медико - педагогического консилиума</text:span><text:span text:style-name="T19"> на </text:span><text:span text:style-name="T21">2019-2020уч</text:span><text:span text:style-name="T19">. г.</text:span>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 table:style-name="Таблица2.1">
          <table:table-cell table:style-name="Таблица2.A1" office:value-type="string">
            <text:p text:style-name="P21">Этапы</text:p>
          </table:table-cell>
          <table:table-cell table:style-name="Таблица2.A1" office:value-type="string">
            <text:p text:style-name="P21">Сроки</text:p>
          </table:table-cell>
          <table:table-cell table:style-name="Таблица2.A1" office:value-type="string">
            <text:p text:style-name="P21">Содержание заседаний ПМПк</text:p>
          </table:table-cell>
          <table:table-cell table:style-name="Таблица2.D1" office:value-type="string">
            <text:p text:style-name="P23">Ответственные</text:p>
          </table:table-cell>
        </table:table-row>
        <table:table-row table:style-name="Таблица2.2">
          <table:table-cell table:style-name="Таблица2.A1" table:number-rows-spanned="2" office:value-type="string">
            <text:p text:style-name="Standard">Подготовительный</text:p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><text:s/></text:p>
          </table:table-cell>
          <table:table-cell table:style-name="Таблица2.A1" office:value-type="string">
            <text:p text:style-name="Standard">Сентябрь</text:p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</table:table-cell>
          <table:table-cell table:style-name="Таблица2.A1" office:value-type="string">
            <text:p text:style-name="P18">Заседание ПМПк № 1</text:p>
            <text:p text:style-name="P18">«Утверждение плана работы ПМПк на 2019-2020 учебный год»</text:p>
            <text:p text:style-name="P30">Подготовка первичных документов:</text:p>
            <text:list xml:id="list4247482431355311593" text:style-name="WW8Num21">
              <text:list-item>
                <text:p text:style-name="P33">Ознакомление с планами работы учителя- логопеда, <text:span text:style-name="T1">учителя-дефектолога</text:span> и педагога- психолога с детьми, имеющими особенности речевого и психофизиологического развития.</text:p>
              </text:list-item>
              <text:list-item>
                <text:p text:style-name="P33">Составление графика заседаний ПМПк.</text:p>
              </text:list-item>
            </text:list>
            <text:p text:style-name="P26">1.Обследование воспитанников, нуждающихся в <text:span text:style-name="T1">психолого-</text:span>медико-педагогическом сопровождении. <text:s text:c="5"/></text:p>
            <text:p text:style-name="P26">2.Выработка рекомендаций по работе с детьми с речевыми нарушениями.</text:p>
            <text:p text:style-name="P26">3.Составление планов индивидуальной <text:span text:style-name="T1">и групповой</text:span> коррекционной работы.</text:p>
          </table:table-cell>
          <table:table-cell table:style-name="Таблица2.D1" office:value-type="string">
            <text:p text:style-name="P17">Администрация ДОУ</text:p>
            <text:p text:style-name="P17">зам заведующей по ВР</text:p>
            <text:p text:style-name="P17">узкие специалисты</text:p>
            <text:p text:style-name="P17">воспитатели</text:p>
          </table:table-cell>
        </table:table-row>
        <table:table-row table:style-name="Таблица2.3">
          <table:covered-table-cell/>
          <table:table-cell table:style-name="Таблица2.B3" office:value-type="string">
            <text:p text:style-name="Standard"/>
            <text:p text:style-name="Standard"><text:span text:style-name="T1">Октябрь</text:span> </text:p>
          </table:table-cell>
          <table:table-cell table:style-name="Таблица2.B3" office:value-type="string">
            <text:p text:style-name="P27">Заседание ПМПк № 2</text:p>
            <text:p text:style-name="P19">«Разработка индивидуального психолого-педагогического сопровождения детей с ограниченными возможностями здоровья»</text:p>
            <text:p text:style-name="P20">Анализ рекомендаций ТПМПК по индивидуальному сопровождению детей речевых групп.</text:p>
            <text:p text:style-name="P20">Разработка программ индивидуального психолого-педагогического сопровождения воспитанников старших групп. Коррекция программ индивидуального психолого-педагогического сопровождения воспитанников подготовительных групп.</text:p>
            <text:p text:style-name="P20">Составление рекомендаций для родителей и воспитателей по воспитанию, обучению и развитию воспитанников. (Родители приглашаются на заседание)</text:p>
          </table:table-cell>
          <table:table-cell table:style-name="Таблица2.D3" office:value-type="string">
            <text:p text:style-name="P24">Зам. заведующей по ВР,</text:p>
            <text:p text:style-name="P17">узкие специалисты, воспитатели групп</text:p>
            <text:p text:style-name="P17">родители</text:p>
          </table:table-cell>
        </table:table-row>
        <table:table-row table:style-name="Таблица2.4">
          <table:table-cell table:style-name="Таблица2.A1" table:number-rows-spanned="4" office:value-type="string"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><text:soft-page-break/></text:p>
            <text:p text:style-name="Standard"/>
            <text:p text:style-name="Standard">Промежуточный </text:p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</table:table-cell>
          <table:table-cell table:style-name="Таблица2.A1" office:value-type="string">
            <text:p text:style-name="P22">Октябрь</text:p>
          </table:table-cell>
          <table:table-cell table:style-name="Таблица2.A1" office:value-type="string">
            <text:p text:style-name="P25">Заседание ПМПк № 3 </text:p>
            <text:p text:style-name="P25">«Коррекционно-развивающая работа с детьми младшего возраста на логопункте».</text:p>
            <text:p text:style-name="Standard">Анализ представленных документов:</text:p>
            <text:list xml:id="list9133843235953850865" text:style-name="WW8Num2">
              <text:list-item>
                <text:p text:style-name="P34">Логопедическое представление и заключение </text:p>
              </text:list-item>
              <text:list-item>
                <text:p text:style-name="P34">Психолого- педагогическая характеристика и заключение </text:p>
              </text:list-item>
              <text:list-item>
                <text:p text:style-name="P34"><text:s/><text:span text:style-name="T1">Дефектологическое заключение </text:span></text:p>
              </text:list-item>
              <text:list-item>
                <text:p text:style-name="P34">Педагогическая характеристика</text:p>
              </text:list-item>
            </text:list>
            <text:p text:style-name="Standard">Составление коллегиального заключения.</text:p>
            <text:p text:style-name="Standard">Разработка рекомендаций с учетом индивидуальных возможностей и особенностей ребенка.</text:p>
            <text:p text:style-name="Standard"><text:soft-page-break/>Выработка согласованны<text:span text:style-name="T1">х</text:span> решений по созданию оптимальных условий для развития и обучения детей.</text:p>
          </table:table-cell>
          <table:table-cell table:style-name="Таблица2.D1" office:value-type="string">
            <text:p text:style-name="P31"><text:s/></text:p>
            <text:p text:style-name="P31"><text:span text:style-name="T1">У</text:span>читель- логопед</text:p>
            <text:p text:style-name="P31">педагог- психолог</text:p>
            <text:p text:style-name="P32">учитель-дефектолог</text:p>
            <text:p text:style-name="P32">воспитатели групп</text:p>
          </table:table-cell>
        </table:table-row>
        <table:table-row table:style-name="Таблица2.5">
          <table:covered-table-cell/>
          <table:table-cell table:style-name="Таблица2.A1" office:value-type="string">
            <text:p text:style-name="P22">Январь </text:p>
            <text:p text:style-name="P22"/>
            <text:p text:style-name="P22"/>
            <text:p text:style-name="P22"/>
            <text:p text:style-name="P22"/>
            <text:p text:style-name="P22"/>
            <text:p text:style-name="P22"/>
          </table:table-cell>
          <table:table-cell table:style-name="Таблица2.A1" office:value-type="string">
            <text:p text:style-name="P27">Заседание ПМПк № 4</text:p>
            <text:p text:style-name="P27">«Анализ результатов комплексного динамического обследования воспитанников старшего возраста специалистами. Выявление детей с незначительной динамикой психического развития, отклонениями в поведении»</text:p>
            <text:p text:style-name="Standard"><text:span text:style-name="T17">Анализ успешности обучения по итогам первого полугодия целью корректировки плана логопедической работы.</text:span>Динамическая оценка состояния ребенка.Изменение и дополнение рекомендаций по работе с детьми с низкой динамикой развития.</text:p>
          </table:table-cell>
          <table:table-cell table:style-name="Таблица2.D1" office:value-type="string">
            <text:p text:style-name="P22">Зам. заведующей по ВР,</text:p>
            <text:p text:style-name="P22">узкие специалисты, воспитатели групп</text:p>
          </table:table-cell>
        </table:table-row>
        <table:table-row table:style-name="Таблица2.6">
          <table:covered-table-cell/>
          <table:table-cell table:style-name="Таблица2.B3" office:value-type="string">
            <text:p text:style-name="P22">Март</text:p>
          </table:table-cell>
          <table:table-cell table:style-name="Таблица2.B3" office:value-type="string">
            <text:p text:style-name="P26"><text:span text:style-name="T2">Заседание ПМПк №</text:span><text:span text:style-name="T1"> </text:span><text:span text:style-name="T2">5</text:span></text:p>
            <text:p text:style-name="P27">«Результаты коррекционной работы на логопедическом пункте».</text:p>
            <text:p text:style-name="P26">Комплексное изучение динамики развития детей занимающихся на логопедическом пункте.</text:p>
          </table:table-cell>
          <table:table-cell table:style-name="Таблица2.D3" office:value-type="string">
            <text:p text:style-name="P22">Узкие специалисты,</text:p>
            <text:p text:style-name="P22">воспитатели групп</text:p>
          </table:table-cell>
        </table:table-row>
        <table:table-row table:style-name="Таблица2.7">
          <table:covered-table-cell/>
          <table:table-cell table:style-name="Таблица2.B3" office:value-type="string">
            <text:p text:style-name="P22">Апрель </text:p>
          </table:table-cell>
          <table:table-cell table:style-name="Таблица2.B3" office:value-type="string">
            <text:p text:style-name="P27">Заседание ПМПк № 6</text:p>
            <text:p text:style-name="P27">«Анализ результатов коррекционно-развивающей работы с воспитанниками подготовительной к школе группы за год»</text:p>
            <text:p text:style-name="P28">Анализ итоговых документов (результатов итоговой диагностики), представленных учителем- логопедом, педагогом- психологом, воспитателем.<text:span text:style-name="T24">Подготовка документации к районной ТПМПК.</text:span></text:p>
          </table:table-cell>
          <table:table-cell table:style-name="Таблица2.D3" office:value-type="string">
            <text:p text:style-name="P22">Зам. заведующей по ВР,</text:p>
            <text:p text:style-name="P22">узкие специалисты, воспитатели групп</text:p>
          </table:table-cell>
        </table:table-row>
        <table:table-row table:style-name="Таблица2.8">
          <table:table-cell table:style-name="Таблица2.A1" office:value-type="string">
            <text:p text:style-name="Standard">Итоговый </text:p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</table:table-cell>
          <table:table-cell table:style-name="Таблица2.A1" office:value-type="string">
            <text:p text:style-name="Standard">Май </text:p>
          </table:table-cell>
          <table:table-cell table:style-name="Таблица2.A1" office:value-type="string">
            <text:p text:style-name="P25">Заседание ПМПк № 7</text:p>
            <text:p text:style-name="P27">«Итоги деятельности ПМПк за 2019-2020 учебный год. Анализ результатов комплексного динамического обследования воспитанников среднего возраста специалистами. Выявление детей с особенностями психического развития, отклонениями в поведении». </text:p>
            <text:p text:style-name="Standard">Анализ итоговых документов (результатов итоговой диагностики), представленных учителем- логопедом, педагогом- психологом, <text:span text:style-name="T1">воспитателем</text:span>.</text:p>
            <text:p text:style-name="P26">2.Подготовка документации к районной <text:span text:style-name="T1">Т</text:span>ПМП<text:span text:style-name="T1">К</text:span>.</text:p>
            <text:p text:style-name="P26">3.Диагностика воспитанников средней и старшей группы с целью выявления речевых нарушений. </text:p>
            <text:p text:style-name="P26">4.Консультации для педагогов, работающих в средней группе.</text:p>
            <text:p text:style-name="Standard"><text:span text:style-name="T17">5.</text:span>Составление рекомендаций родителям (законным представителям) детей с незначительными положительными результатами или их отсутствием по обращению в <text:span text:style-name="T1">районную Т</text:span>ПМП<text:span text:style-name="T1">К</text:span>.</text:p>
            <text:p text:style-name="Standard">Подведение итогов.</text:p>
            <text:p text:style-name="P26">1.Анализ эффективности работы ПМПк за учебный год.</text:p>
            <text:p text:style-name="P26">2.Составление проекта работы ПМПк на следующий учебный год.</text:p>
          </table:table-cell>
          <table:table-cell table:style-name="Таблица2.D1" office:value-type="string">
            <text:p text:style-name="P22">Зам. заведующей по ВР,</text:p>
            <text:p text:style-name="P22">узкие специалисты, воспитатели групп</text:p>
          </table:table-cell>
        </table:table-row>
      </table:table>
      <text:p text:style-name="P26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Times New Roman2" svg:font-family="'Times New Roman'"/>
    <style:font-face style:name="Times New Roman1" svg:font-family="'Times New Roman', serif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3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3" style:font-size-asian="12pt" style:language-asian="ru" style:country-asian="RU" style:font-name-complex="Times New Roman3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21z0" style:family="text">
      <style:text-properties style:font-name="Symbol" style:font-name-complex="Symbol"/>
    </style:style>
    <style:style style:name="WW8Num21z1" style:family="text">
      <style:text-properties style:font-name="Courier New" style:font-name-complex="Courier New"/>
    </style:style>
    <style:style style:name="WW8Num21z2" style:family="text">
      <style:text-properties style:font-name="Wingdings" style:font-name-complex="Wingdings"/>
    </style:style>
    <style:style style:name="WW8Num2z0" style:family="text">
      <style:text-properties style:font-name="Symbol" style:font-name-complex="Symbo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1" text:consecutive-numbering="true">
      <text:list-level-style-bullet text:level="1" text:style-name="WW8Num21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1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1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49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3H17M34S</meta:editing-duration>
    <meta:editing-cycles>30</meta:editing-cycles>
    <meta:generator>OpenOffice/4.1.2$Win32 OpenOffice.org_project/412m3$Build-9782</meta:generator>
    <dc:date>2019-10-17T17:02:31.87</dc:date>
    <dc:creator>Ирина Сёмина</dc:creator>
    <meta:printed-by>Ирина Сёмина</meta:printed-by>
    <meta:print-date>2018-12-14T08:45:16.08</meta:print-date>
    <meta:document-statistic meta:table-count="1" meta:image-count="0" meta:object-count="0" meta:page-count="5" meta:paragraph-count="102" meta:word-count="783" meta:character-count="8106"/>
    <meta:user-defined meta:name="Info 1"/>
    <meta:user-defined meta:name="Info 2"/>
    <meta:user-defined meta:name="Info 3"/>
    <meta:user-defined meta:name="Info 4"/>
  </office:meta>
</office:document-meta>
</file>